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7.1986in" fo:margin-top="0in" fo:margin-bottom="0in" table:align="center"/>
    </style:style>
    <style:style style:name="Table1.A" style:family="table-column">
      <style:table-column-properties style:column-width="1.2229in"/>
    </style:style>
    <style:style style:name="Table1.B" style:family="table-column">
      <style:table-column-properties style:column-width="0.5639in"/>
    </style:style>
    <style:style style:name="Table1.C" style:family="table-column">
      <style:table-column-properties style:column-width="1.75in"/>
    </style:style>
    <style:style style:name="Table1.D" style:family="table-column">
      <style:table-column-properties style:column-width="2.191in"/>
    </style:style>
    <style:style style:name="Table1.E" style:family="table-column">
      <style:table-column-properties style:column-width="0.1813in"/>
    </style:style>
    <style:style style:name="Table1.F" style:family="table-column">
      <style:table-column-properties style:column-width="1.2896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021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 style:master-page-name="Standard">
      <style:paragraph-properties fo:margin-left="-0.5in" fo:margin-right="0in" fo:text-align="center" style:justify-single-word="false" fo:text-indent="0in" style:auto-text-indent="false" style:page-number="1"/>
    </style:style>
    <style:style style:name="P5" style:family="paragraph" style:parent-style-name="Standard">
      <style:paragraph-properties fo:margin-left="0in" fo:margin-right="-1.25in" fo:line-height="100%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-0.25in" fo:margin-right="0in" fo:text-indent="0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PPLICATION FOR GCA AWARD </text:span></text:p>
      <text:p text:style-name="P1">Due to appropriate chair by <text:s/>Nov 15 (Holiday Awards Dec 15)</text:p>
      <text:p text:style-name="P1">Name the scanned documents: example: Alabama, District, Club Name, Award No., Award 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Standard"><text:span text:style-name="T2">Date of Application</text:span></text:p>
          </table:table-cell>
          <table:table-cell table:style-name="Table1.A1" table:number-columns-spanned="4" office:value-type="string">
            <text:p text:style-name="P5">Award <text:s text:c="64"/></text:p>
            <text:p text:style-name="Standard"><text:span text:style-name="T2"><text:s/>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Standard"><text:span text:style-name="T2">Award No. </text:span></text:p>
            <text:p text:style-name="P6"/>
          </table:table-cell>
        </table:table-row>
        <table:table-row table:style-name="Table1.2">
          <table:table-cell table:style-name="Table1.A1" table:number-columns-spanned="6" office:value-type="string">
            <text:p text:style-name="P1"><text:span text:style-name="T2">[ <text:s/>] Garden Club <text:s text:c="3"/>[ <text:s/>] Group of Clubs <text:s text:c="2"/>[ <text:s/>] Individual <text:s text:c="4"/>[ <text:s/>] Council /Federation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Standard"><text:span text:style-name="T3">Club Nam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Standard"><text:span text:style-name="T2">Name of Award Applied for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7"><text:span text:style-name="T3">Award Applicant</text:span></text:p>
          </table:table-cell>
          <table:covered-table-cell/>
          <table:table-cell table:style-name="Table1.A1" table:number-columns-spanned="4" office:value-type="string">
            <text:p text:style-name="P7"><text:span text:style-name="T3">Title: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7"><text:span text:style-name="T3">Address</text:span></text:p>
          </table:table-cell>
          <table:covered-table-cell/>
          <table:table-cell table:style-name="Table1.A1" table:number-columns-spanned="2" office:value-type="string">
            <text:p text:style-name="P7"><text:span text:style-name="T3">City</text:span></text:p>
          </table:table-cell>
          <table:covered-table-cell/>
          <table:table-cell table:style-name="Table1.A1" table:number-columns-spanned="2" office:value-type="string">
            <text:p text:style-name="P7">Zip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7"><text:span text:style-name="T3">Email:</text:span></text:p>
          </table:table-cell>
          <table:covered-table-cell/>
          <table:covered-table-cell/>
          <table:table-cell table:style-name="Table1.A1" office:value-type="string">
            <text:p text:style-name="P2"><text:span text:style-name="T3">No of Club Members</text:span></text:p>
          </table:table-cell>
          <table:table-cell table:style-name="Table1.A1" table:number-columns-spanned="2" office:value-type="string">
            <text:p text:style-name="P7">GCA District</text:p>
          </table:table-cell>
          <table:covered-table-cell/>
        </table:table-row>
      </table:table>
      <text:p text:style-name="Standard"><text:span text:style-name="T3"><text:s/></text:span></text:p>
      <text:p text:style-name="P3"/>
      <text:p text:style-name="P8">1.New project? <text:s text:c="2"/>Yes ____ No __ <text:s/>Beginning date: <text:s text:c="22"/>Completion date <text:s text:c="3"/></text:p>
      <text:p text:style-name="P8"/>
      <text:p text:style-name="P8">2.Goal/Brief summary and objectives of project: <text:s/></text:p>
      <text:p text:style-name="P8"/>
      <text:p text:style-name="P8">3.Involvement of club members, other organizations, etc.: <text:s/></text:p>
      <text:p text:style-name="P8"/>
      <text:p text:style-name="P8">4. Project expenses and means of funding</text:p>
      <text:p text:style-name="P8">: <text:s/></text:p>
      <text:p text:style-name="P8">5.Continuing involvement, follow-up, maintenance: <text:s/></text:p>
      <text:p text:style-name="P8"/>
      <text:p text:style-name="P8">6. Photos below: (2 additional pages)</text:p>
      <text:p text:style-name="P8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26" meta:word-count="110" meta:character-count="794" meta:non-whitespace-character-count="584"/>
    <meta:generator>LibreOfficeDev/6.0.5.2$Linux_X86_64 LibreOffice_project/</meta:generator>
  </office:meta>
</office:document-meta>
</file>